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Video P-regelaar</text:p>
      <text:p text:style-name="Standaard">Hier wordt het niveau gemeten met een ‘hengel’ verbonden aan een stroomklep. Wanneer de tank halfvol is dan zorgt de stroomklep ervoor dat de hoeveelheid water die de tank binnenkomt evenveel is dan de<text:s/>hoeveelheid water die de tank verlaat. Wanneer het waterniveau onder de helft is gaat de stroomklep open staan en wanneer die helemaal vol is gaat de klep zich volledig sluiten. Als je de hengel inkort tot in de helft van de tank dan wordt de toename groter en gaat de klep al helemaal openen vanaf 25% en helemaal sluiten bij 75%. De proportionele band staat voor het aantal percentage in de verandering.</text:p>
      <text:p text:style-name="Standaard"/>
      <text:p text:style-name="Standaard">Ik heb deze video gekozen omdat dit de enige video met duidelijke uitleg over de PI-regelaar was die ik kon vinden. Ook is het goed uitgelegd met de nodige notities op het bord:<text:s/><text:a xlink:href="https://www.youtube.com/watch?v=0qgj_anU6K8" office:target-frame-name="_top" xlink:show="replace"><text:span text:style-name="Hyperlink">https://www.youtube.com/watch?v=0qgj_anU6K8</text:span></text:a></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na Rombouts</meta:initial-creator>
    <dc:creator>Christophe Van de Poel</dc:creator>
    <meta:creation-date>2020-04-28T13:53:00Z</meta:creation-date>
    <dc:date>2020-04-28T13:53:00Z</dc:date>
    <meta:template xlink:href="Normal" xlink:type="simple"/>
    <meta:editing-cycles>2</meta:editing-cycles>
    <meta:editing-duration>PT0S</meta:editing-duration>
    <meta:document-statistic meta:page-count="1" meta:paragraph-count="1" meta:word-count="140" meta:character-count="909" meta:row-count="6" meta:non-whitespace-character-count="770"/>
  </office:meta>
</office:document-meta>
</file>